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2E000000E5582E23B262489CC7.png" manifest:media-type="image/png"/>
  <manifest:file-entry manifest:full-path="Pictures/10000000000009B00000010B64C14502E1080D2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145cm" fo:margin-left="-0.884cm" style:page-number="auto" table:align="left" style:writing-mode="lr-tb"/>
    </style:style>
    <style:style style:name="Tabela1.A" style:family="table-column">
      <style:table-column-properties style:column-width="7.599cm"/>
    </style:style>
    <style:style style:name="Tabela1.B" style:family="table-column">
      <style:table-column-properties style:column-width="3.9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0.127cm"/>
    </style:style>
    <style:style style:name="Tabela1.E" style:family="table-column">
      <style:table-column-properties style:column-width="5.0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fo:keep-together="always"/>
    </style:style>
    <style:style style:name="Tabela1.7" style:family="table-row">
      <style:table-row-properties style:row-height="0.3cm" fo:keep-together="auto"/>
    </style:style>
    <style:style style:name="Tabela1.A7" style:family="table-cell">
      <style:table-cell-properties style:vertical-align="top" fo:background-color="#a0a0a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11" style:family="table-row">
      <style:table-row-properties style:row-height="0.101cm" fo:keep-together="always"/>
    </style:style>
    <style:style style:name="Tabela1.13" style:family="table-row">
      <style:table-row-properties style:min-row-height="0.702cm" fo:keep-together="always"/>
    </style:style>
    <style:style style:name="Tabela1.14" style:family="table-row">
      <style:table-row-properties style:min-row-height="0.7cm" fo:keep-together="always"/>
    </style:style>
    <style:style style:name="Tabela1.20" style:family="table-row">
      <style:table-row-properties style:row-height="0.3cm" fo:keep-together="always"/>
    </style:style>
    <style:style style:name="Tabela2" style:family="table">
      <style:table-properties style:width="9.992cm" fo:margin-left="-0.199cm" table:align="left" style:writing-mode="lr-tb"/>
    </style:style>
    <style:style style:name="Tabela2.A" style:family="table-column">
      <style:table-column-properties style:column-width="9.992cm"/>
    </style:style>
    <style:style style:name="Tabela2.1" style:family="table-row">
      <style:table-row-properties style:min-row-height="1.66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line-height="150%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/>
      <style:text-properties style:font-name="Arial" fo:font-weight="bold" style:font-weight-asian="bold" style:font-name-complex="Arial" fo:background-color="#c0c0c0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cm" fo:margin-bottom="0.212cm" loext:contextual-spacing="false" fo:text-align="end" style:justify-single-word="false"/>
    </style:style>
    <style:style style:name="P15" style:family="paragraph" style:parent-style-name="Standard">
      <style:paragraph-properties fo:margin-top="0cm" fo:margin-bottom="0.212cm" loext:contextual-spacing="false"/>
      <style:text-properties style:font-name="Arial" style:font-name-complex="Arial"/>
    </style:style>
    <style:style style:name="P16" style:family="paragraph" style:parent-style-name="Standard">
      <style:paragraph-properties fo:margin-top="0cm" fo:margin-bottom="0.212cm" loext:contextual-spacing="false" fo:text-align="end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top="0cm" fo:margin-bottom="0.212cm" loext:contextual-spacing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150%" fo:text-align="end" style:justify-single-word="false" fo:text-indent="3.501cm" style:auto-text-indent="false"/>
      <style:text-properties style:font-name="Arial" fo:font-size="12pt" style:font-size-asian="12pt" style:font-name-complex="Arial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3.501cm" style:auto-text-indent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margin-left="5.251cm" fo:margin-right="1.498cm" fo:margin-top="0cm" fo:margin-bottom="0.212cm" loext:contextual-spacing="false" fo:line-height="150%" fo:text-align="center" style:justify-single-word="false" fo:text-indent="0cm" style:auto-text-indent="false" fo:padding-left="0cm" fo:padding-right="0cm" fo:padding-top="0.035cm" fo:padding-bottom="0cm" fo:border-left="none" fo:border-right="none" fo:border-top="0.74pt solid #000000" fo:border-bottom="none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3cm" style:auto-text-indent="false"/>
    </style:style>
    <style:style style:name="P23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4" style:family="paragraph" style:parent-style-name="Header">
      <style:paragraph-properties style:snap-to-layout-grid="false"/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P25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26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7" style:family="paragraph" style:parent-style-name="Header">
      <style:paragraph-properties fo:margin-left="0cm" fo:margin-right="-1.827cm" fo:text-indent="0cm" style:auto-text-indent="false" style:snap-to-layout-grid="false">
        <style:tab-stops>
          <style:tab-stop style:position="7.5cm" style:type="center"/>
        </style:tab-stops>
      </style:paragraph-properties>
      <style:text-properties fo:language="none" fo:country="none" style:language-asian="none" style:country-asian="none"/>
    </style:style>
    <style:style style:name="P28" style:family="paragraph" style:parent-style-name="Header">
      <style:paragraph-properties fo:margin-left="-1.588cm" fo:margin-right="-1.82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29" style:family="paragraph" style:parent-style-name="Header">
      <style:paragraph-properties fo:margin-left="0cm" fo:margin-right="0.078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30" style:family="paragraph" style:parent-style-name="Heading_20_2">
      <style:paragraph-properties fo:margin-top="0.212cm" fo:margin-bottom="0.212cm" loext:contextual-spacing="false" fo:text-align="center" style:justify-single-word="false"/>
    </style:style>
    <style:style style:name="P31" style:family="paragraph" style:parent-style-name="Heading_20_2">
      <style:paragraph-properties fo:margin-top="0cm" fo:margin-bottom="0cm" loext:contextual-spacing="false" fo:text-align="center" style:justify-single-word="false"/>
    </style:style>
    <style:style style:name="P32" style:family="paragraph" style:parent-style-name="Heading_20_2">
      <style:paragraph-properties fo:margin-top="0cm" fo:margin-bottom="0cm" loext:contextual-spacing="false" fo:text-align="center" style:justify-single-word="false"/>
      <style:text-properties fo:font-size="10pt" fo:font-style="normal" fo:font-weight="normal" style:font-size-asian="10pt" style:font-style-asian="normal" style:font-weight-asian="normal" style:font-name-complex="Arial"/>
    </style:style>
    <style:style style:name="P33" style:family="paragraph" style:parent-style-name="Heading_20_2">
      <style:paragraph-properties fo:margin-top="0cm" fo:margin-bottom="0cm" loext:contextual-spacing="false" fo:text-align="center" style:justify-single-word="false"/>
      <style:text-properties fo:font-size="8pt" style:font-size-asian="8pt" style:font-name-complex="Arial" style:font-size-complex="8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8pt" fo:language="es" fo:country="ES" fo:font-weight="bold" style:font-size-asian="8pt" style:font-weight-asian="bold" style:font-name-complex="Arial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8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-complex="Ari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size-complex="12pt"/>
    </style:style>
    <style:style style:name="T17" style:family="text">
      <style:text-properties fo:font-style="normal" fo:font-weight="normal" style:font-style-asian="normal" style:font-weight-asian="normal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4cm" fo:margin-top="0cm" fo:margin-bottom="0cm" style:run-through="background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6">Anexo II - Formulário de composição de comissão examinadora para </text:p>
            <text:p text:style-name="P25"><text:span text:style-name="T1">Banca de Defes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">Aluno (a):</text:p>
          </table:table-cell>
          <table:covered-table-cell/>
          <table:covered-table-cell/>
          <table:table-cell table:style-name="Tabela1.D2" table:number-columns-spanned="2" office:value-type="string">
            <text:p text:style-name="P1">Nº Matrícula:</text:p>
          </table:table-cell>
          <table:covered-table-cell/>
        </table:table-row>
        <table:table-row table:style-name="Tabela1.1">
          <table:table-cell table:style-name="Tabela1.D2" table:number-columns-spanned="5" office:value-type="string">
            <text:p text:style-name="P1">Nível: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5" office:value-type="string">
            <text:p text:style-name="P1">Linha de pesquisa: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D2" table:number-columns-spanned="5" office:value-type="string">
            <text:p text:style-name="P1">Título provável do trabalho: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5" office:value-type="string">
            <text:p text:style-name="P5">Membros titulares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5" office:value-type="string">
            <text:p text:style-name="P1">1. Orientador (a)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Titulação:</text:p>
          </table:table-cell>
          <table:table-cell table:style-name="Tabela1.A2" table:number-columns-spanned="3" office:value-type="string">
            <text:p text:style-name="P1">Unidade:</text:p>
          </table:table-cell>
          <table:covered-table-cell/>
          <table:covered-table-cell/>
          <table:table-cell table:style-name="Tabela1.D2" office:value-type="string">
            <text:p text:style-name="Standard"><text:span text:style-name="T4">Depto/Curso:</text:span></text:p>
          </table:table-cell>
        </table:table-row>
        <table:table-row table:style-name="Tabela1.11">
          <table:table-cell table:style-name="Tabela1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D2" table:number-columns-spanned="5" office:value-type="string">
            <text:p text:style-name="P1">2. Prof (a):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table:number-rows-spanned="2" office:value-type="string">
            <text:p text:style-name="P1">Titulação:</text:p>
          </table:table-cell>
          <table:table-cell table:style-name="Tabela1.D2" table:number-columns-spanned="4" office:value-type="string">
            <text:p text:style-name="P1">Inst. de vínculo:</text:p>
          </table:table-cell>
          <table:covered-table-cell/>
          <table:covered-table-cell/>
          <table:covered-table-cell/>
        </table:table-row>
        <table:table-row table:style-name="Tabela1.14">
          <table:covered-table-cell/>
          <table:table-cell table:style-name="Tabela1.D2" table:number-columns-spanned="4" office:value-type="string">
            <text:p text:style-name="Standard"><text:span text:style-name="T4">Depto/Curso:</text:span>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D2" table:number-columns-spanned="5" office:value-type="string">
            <text:p text:style-name="P1">3. Prof (a):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table:number-rows-spanned="2" office:value-type="string">
            <text:p text:style-name="P1">Titulação:</text:p>
          </table:table-cell>
          <table:table-cell table:style-name="Tabela1.D2" table:number-columns-spanned="4" office:value-type="string">
            <text:p text:style-name="P1">Inst. de vínculo:</text:p>
          </table:table-cell>
          <table:covered-table-cell/>
          <table:covered-table-cell/>
          <table:covered-table-cell/>
        </table:table-row>
        <table:table-row table:style-name="Tabela1.14">
          <table:covered-table-cell/>
          <table:table-cell table:style-name="Tabela1.D2" table:number-columns-spanned="4" office:value-type="string">
            <text:p text:style-name="Standard"><text:span text:style-name="T4">Depto./Curso:</text:span>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D2" table:number-columns-spanned="5" office:value-type="string">
            <text:p text:style-name="P5">Membro suplente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D2" table:number-columns-spanned="5" office:value-type="string">
            <text:p text:style-name="P1">1. Prof (a):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table:number-rows-spanned="2" office:value-type="string">
            <text:p text:style-name="P1">Titulação:</text:p>
          </table:table-cell>
          <table:table-cell table:style-name="Tabela1.D2" table:number-columns-spanned="4" office:value-type="string">
            <text:p text:style-name="P1">Inst. de vínculo:</text:p>
          </table:table-cell>
          <table:covered-table-cell/>
          <table:covered-table-cell/>
          <table:covered-table-cell/>
        </table:table-row>
        <table:table-row table:style-name="Tabela1.14">
          <table:covered-table-cell/>
          <table:table-cell table:style-name="Tabela1.D2" table:number-columns-spanned="4" office:value-type="string">
            <text:p text:style-name="Standard"><text:span text:style-name="T4">Depto./Curso:</text:span>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2" office:value-type="string">
            <text:p text:style-name="Standard"><text:span text:style-name="T4">Data do exame: </text:span><text:span text:style-name="T5">(____/____/_____):</text:span></text:p>
          </table:table-cell>
          <table:covered-table-cell/>
          <table:table-cell table:style-name="Tabela1.D2" table:number-columns-spanned="3" office:value-type="string">
            <text:p text:style-name="P1">Horário:</text:p>
          </table:table-cell>
          <table:covered-table-cell/>
          <table:covered-table-cell/>
        </table:table-row>
        <table:table-row table:style-name="Tabela1.20">
          <table:table-cell table:style-name="Tabela1.A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D2" table:number-columns-spanned="5" office:value-type="string">
            <text:p text:style-name="P10"/>
            <text:p text:style-name="P9">Informações adicionais: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D2" table:number-columns-spanned="5" office:value-type="string">
            <text:p text:style-name="P9">Aluno é bolsista? </text:p>
            <text:p text:style-name="P9">( <text:s text:c="4"/>) SIM <text:s/>( <text:s text:c="4"/>) CAPES ( <text:s text:c="3"/>) CNPQ <text:s/>( <text:s text:c="3"/>) FAPEMIG ( <text:s text:c="3"/>) UFVJM - <text:s/>( <text:s text:c="4"/>) NÃO</text:p>
            <text:p text:style-name="P11">Assinatura do Orientador 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D2" table:number-columns-spanned="5" office:value-type="string">
            <text:p text:style-name="P4">Observação:</text:p>
            <text:p text:style-name="P4">Para os professores externos a UFVMM, deve ser enviada, junto com a sugestão de banca, a ficha cadastral anexa a este formulário, devidamente preenchida.</text:p>
            <text:p text:style-name="P4">A não entrega da ficha cadastral atrasa o envio do exemplar do relatório de qualificação, a compra de passagens, e pode comprometer a participação do professor na banca.<draw:frame draw:style-name="fr2" draw:name="Figura11" text:anchor-type="char" svg:x="1.358cm" svg:y="27.63cm" svg:width="21.001cm" svg:height="2.071cm" draw:z-index="2"><draw:image xlink:href="Pictures/10000000000009B00000010B64C14502E1080D29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</table:table>
      <text:h text:style-name="P30" text:outline-level="2"><text:span text:style-name="T13"/></text:h>
      <text:p text:style-name="P23"><text:span text:style-name="T13"/></text:p>
      <text:h text:style-name="P30" text:outline-level="2"><text:soft-page-break/><text:span text:style-name="T13">RECIBO DA INSCRIÇÃO PARA A DEFESA</text:span></text:h>
      <text:p text:style-name="P6"/>
      <text:p text:style-name="P6">Ilmo(a). Sr(a). </text:p>
      <text:p text:style-name="P6">Presidente do Colegiado do PPGGIEd</text:p>
      <text:p text:style-name="P6"/>
      <text:p text:style-name="P18"><text:span text:style-name="T6">Eu,_______________________________________ No. Matrícula _____________ discente regularmente matriculado(a) no Curso de Pós-Graduação em GESTÃO DE INSTITUIÇÕES EDUCACIONAIS, em nível de MESTRADO, venho requerer ao Colegiado de do Programa de Pós-Graduação do Gestão de Instituições Educacionais, a </text:span><text:span text:style-name="T8">inscrição do meu Exame de Defesa.</text:span></text:p>
      <text:p text:style-name="P18"><text:span text:style-name="T6">Declaro estar ciente de que, após a entrega deste requerimento, juntamente com a indicação de banca, terei </text:span><text:span text:style-name="T8">até 60 dias</text:span><text:span text:style-name="T6"> para realizar a entrega do arquivo em versão (versão PDF ou compatível) e os exemplares impressos da Dissertação.</text:span></text:p>
      <text:p text:style-name="P19">Diamantina, _______ de ________________ de ________</text:p>
      <text:p text:style-name="P20"/>
      <text:p text:style-name="P21">Assinatura do Aluno(a)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32" text:outline-level="2">De acordo com a inscrição do(a) meu(minha) orientando(a)</text:h>
            <text:p text:style-name="P12">__________________________________</text:p>
            <text:p text:style-name="P13"><text:span text:style-name="T9">Assinatura do(a) Orientador(a</text:span><text:span text:style-name="T3">)</text:span></text:p>
          </table:table-cell>
        </table:table-row>
      </table:table>
      <text:h text:style-name="P33" text:outline-level="2"/>
      <text:h text:style-name="P33" text:outline-level="2"/>
      <text:h text:style-name="P31" text:outline-level="2"><text:span text:style-name="T13">RECIBO DA INSCRIÇÃO PARA A DEFESA</text:span></text:h>
      <text:p text:style-name="P8"><text:span text:style-name="T6">Nome: ______________________________________ Nº Matrícula__________________</text:span></text:p>
      <text:p text:style-name="P7">Para uso exclusivo da Secretaria do PPGGIEd <text:s/>(a ser preenchido no ato da inscrição)</text:p>
      <text:p text:style-name="P14"><text:span text:style-name="T3">Data máxima para entrega dos Exemplares: ______/____/___ Diamantina, ______/______/_____ <text:s text:c="37"/><text:tab/><text:tab/> <text:s text:c="4"/></text:span></text:p>
      <text:p text:style-name="P16">_____________________________</text:p>
      <text:p text:style-name="P22"><text:span text:style-name="T12"><text:s text:c="81"/></text:span><text:span text:style-name="T3">ASSINATURA DO PPGGIEd</text:span></text:p>
      <text:p text:style-name="P17">IMPORTANTE: <draw:frame draw:style-name="fr2" draw:name="Figura1" text:anchor-type="char" svg:x="1.358cm" svg:y="27.63cm" svg:width="21.001cm" svg:height="2.071cm" draw:z-index="3"><draw:image xlink:href="Pictures/10000000000009B00000010B64C14502E1080D29.png" xlink:type="simple" xlink:show="embed" xlink:actuate="onLoad"/></draw:frame></text:p>
      <text:p text:style-name="P15">Ao entregar os exemplares o(a) aluno(a) deverá informar ao PPGGIEd sobre a data e horário que o exame deverá ocorrer.<draw:frame draw:style-name="fr2" draw:name="Figura2" text:anchor-type="char" svg:x="1.358cm" svg:y="27.63cm" svg:width="21.001cm" svg:height="2.071cm" draw:z-index="4"><draw:image xlink:href="Pictures/10000000000009B00000010B64C14502E1080D2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loext:contextual-spacing="false" fo:line-height="100%" fo:text-align="end" style:justify-single-word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line-height="100%" fo:orphans="0" fo:widows="0" fo:hyphenation-ladder-count="no-limit" fo:text-indent="0.499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5_20_Char" style:display-name="Título 5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1cm" fo:margin-bottom="2.4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4" text:anchor-type="as-char" svg:width="5.644cm" svg:height="1.588cm" draw:z-index="1"><draw:image xlink:href="Pictures/100002010000032E000000E5582E23B262489CC7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ávio César</meta:initial-creator>
    <meta:creation-date>2015-04-26T14:10:00</meta:creation-date>
    <dc:date>2017-07-17T14:27:57.215000000</dc:date>
    <meta:editing-cycles>6</meta:editing-cycles>
    <meta:editing-duration>PT11M31S</meta:editing-duration>
    <meta:generator>LibreOffice/5.3.4.2$Windows_x86 LibreOffice_project/f82d347ccc0be322489bf7da61d7e4ad13fe2ff3</meta:generator>
    <meta:document-statistic meta:table-count="2" meta:image-count="4" meta:object-count="0" meta:page-count="2" meta:paragraph-count="53" meta:word-count="315" meta:character-count="2336" meta:non-whitespace-character-count="1916"/>
  </office:meta>
</office:document-meta>
</file>