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0E5582E23B262489CC7.png" manifest:media-type="image/png"/>
  <manifest:file-entry manifest:full-path="Pictures/10000000000009B00000010B64C14502E1080D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ld English" svg:font-family="'Old English', 'Palatino Linotype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ce119"/>
    </style:style>
    <style:style style:name="P6" style:family="paragraph" style:parent-style-name="Heading_20_1">
      <style:paragraph-properties fo:line-height="150%" fo:text-align="center" style:justify-single-word="false"/>
      <style:text-properties style:font-name="Old English" fo:font-size="16pt" fo:font-style="normal" fo:font-weight="normal" officeooo:paragraph-rsid="00176e18" style:font-size-asian="16pt" style:font-style-asian="normal" style:font-weight-asian="normal" style:font-name-complex="Old English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1pt" fo:font-weight="bold" style:font-size-asian="11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e119" style:font-size-asian="12pt" style:font-size-complex="12pt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Calibri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ECLARAÇÃO</text:h>
      <text:p text:style-name="P4"><text:tab/><text:span text:style-name="T1">DECLARO para os devidos fins, que a Dissertação intitulad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de </text:span><text:span text:style-name="T2">autoria </text:span><text:span text:style-name="T1">____________________________________________________________________________ apresentada ao Programa de Pós-Graduação em _____________________________________ da Universidade Federal dos Vales do Jequitinhonha e Mucuri, requisito para obtenção do título de ( <text:s text:c="2"/>)Mestre ( <text:s text:c="2"/>) Doutor, está de acordo com o Regulamento da Pró-Reitoria de Pesquisa e Pós-Graduação/UFVJM.</text:span></text:p>
      <text:p text:style-name="P3"><text:tab/><text:tab/><text:tab/>Quanto à publicação do artigo científico:</text:p>
      <text:p text:style-name="P3">( <text:s text:c="2"/>) o referido programa não faz tal exigência.</text:p>
      <text:p text:style-name="P3">( <text:s text:c="2"/>) me responsabilizo pela submissão do artigo oriundo da referida dissertação, conforme exigência do programa.</text:p>
      <text:p text:style-name="P5"><text:span text:style-name="T1">( <text:s text:c="2"/>) </text:span><text:span text:style-name="T3">anexo comprovante de submissão.</text:span></text:p>
      <text:p text:style-name="P5"><text:span text:style-name="T3">( <text:s text:c="3"/>) outros: </text:span><text:span text:style-name="T4">__________________________________________________________________</text:span></text:p>
      <text:p text:style-name="P4"><text:span text:style-name="T3"><text:tab/><text:tab/><text:tab/>Portanto, poderá ser dado o devido e</text:span><text:span text:style-name="T1">ncaminhamento para expedição dos documentos referentes à conclusão do curso, sem prejuízo das demais exigências legais.</text:span></text:p>
      <text:p text:style-name="P4"/>
      <text:p text:style-name="P3"><text:tab/><text:tab/><text:tab/>Diamantina, _______ de __________________ de 2017</text:p>
      <text:p text:style-name="P1">__________________________________________________</text:p>
      <text:p text:style-name="P2">Prof.(ª)</text:p>
      <text:p text:style-name="P2">Orientador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ld English" svg:font-family="'Old English', 'Palatino Linotype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 style:default-outline-level="">
      <style:paragraph-properties fo:margin-left="0cm" fo:margin-right="0cm" fo:orphans="0" fo:widows="0" fo:hyphenation-ladder-count="no-limit" fo:text-indent="0.499cm" style:auto-text-indent="false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4cm" fo:margin-top="0cm" fo:margin-bottom="0cm" style:run-through="back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cm" fo:margin-left="1.799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cm" fo:margin-left="2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48cm" fo:margin-left="0cm" fo:margin-right="0cm" fo:margin-bottom="2.64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1"/><draw:frame draw:style-name="Mfr1" draw:name="Figura4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3" text:anchor-type="as-char" svg:width="5.644cm" svg:height="1.588cm" draw:z-index="0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11" text:anchor-type="char" svg:x="1.358cm" svg:y="27.63cm" svg:width="21.001cm" svg:height="2.071cm" draw:z-index="1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1" draw:name="Figura7" text:anchor-type="as-char" svg:width="21.377cm" svg:height="2.302cm" draw:z-index="0"><draw:image xlink:href="Pictures/10000000000009B00000010B64C14502E1080D29.png" xlink:type="simple" xlink:show="embed" xlink:actuate="onLoad"/></draw:frame></text:p>
      </style:footer-left>
    </style:master-page>
    <style:master-page style:name="Converted1" style:page-layout-name="Mpm2">
      <style:header>
        <text:p text:style-name="Header"><text:s text:c="4"/><draw:frame draw:style-name="Mfr1" draw:name="Figura1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header-left>
        <text:p text:style-name="Header"><text:s text:c="11"/><draw:frame draw:style-name="Mfr1" draw:name="Figura12" text:anchor-type="as-char" svg:width="5.644cm" svg:height="1.588cm" draw:z-index="0"><draw:image xlink:href="Pictures/100002010000032E000000E5582E23B262489CC7.png" xlink:type="simple" xlink:show="embed" xlink:actuate="onLoad"/></draw:frame></text:p>
      </style:header-left>
      <style:footer>
        <text:p text:style-name="Footer"><draw:frame draw:style-name="Mfr2" draw:name="Figura2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  <style:footer-left>
        <text:p text:style-name="Footer"><draw:frame draw:style-name="Mfr2" draw:name="Figura10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-left>
    </style:master-page>
    <style:master-page style:name="Converted2" style:page-layout-name="Mpm2" style:next-style-name="Converted1">
      <style:header>
        <text:p text:style-name="Header"><text:s text:c="4"/><draw:frame draw:style-name="Mfr1" draw:name="Figura6" text:anchor-type="as-char" svg:width="5.644cm" svg:height="1.588cm" draw:z-index="0"><draw:image xlink:href="Pictures/100002010000032E000000E5582E23B262489CC7.png" xlink:type="simple" xlink:show="embed" xlink:actuate="onLoad"/></draw:frame></text:p>
      </style:header>
      <style:footer>
        <text:p text:style-name="Footer"><draw:frame draw:style-name="Mfr2" draw:name="Figura8" text:anchor-type="char" svg:x="1.358cm" svg:y="27.63cm" svg:width="21.001cm" svg:height="2.071cm" draw:z-index="0"><draw:image xlink:href="Pictures/10000000000009B00000010B64C14502E1080D29.png" xlink:type="simple" xlink:show="embed" xlink:actuate="onLoad"/></draw:frame></text:p>
      </style:footer>
    </style:master-page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44:00</meta:creation-date>
    <meta:initial-creator>ULTRA-5</meta:initial-creator>
    <dc:language>pt-BR</dc:language>
    <dc:date>2017-07-17T14:21:23.032000000</dc:date>
    <meta:editing-cycles>10</meta:editing-cycles>
    <meta:editing-duration>PT32M43S</meta:editing-duration>
    <meta:generator>LibreOffice/5.3.4.2$Windows_x86 LibreOffice_project/f82d347ccc0be322489bf7da61d7e4ad13fe2ff3</meta:generator>
    <meta:document-statistic meta:table-count="0" meta:image-count="10" meta:object-count="0" meta:page-count="1" meta:paragraph-count="18" meta:word-count="125" meta:character-count="1389" meta:non-whitespace-character-count="1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