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2E000000E5582E23B262489CC7.png" manifest:media-type="image/png"/>
  <manifest:file-entry manifest:full-path="Pictures/10000000000009B00000010B64C14502E1080D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-0.208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5pt solid #000001"/>
    </style:style>
    <style:style style:name="Tabela2.A2" style:family="table-cell">
      <style:table-cell-properties fo:padding="0.097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normal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normal">
      <style:paragraph-properties fo:line-height="150%" fo:text-align="justify" style:justify-single-word="false"/>
      <style:text-properties style:font-name="Arial" fo:font-size="11pt" fo:font-weight="normal" officeooo:paragraph-rsid="00184a21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normal" style:master-page-name="Standard">
      <style:paragraph-properties fo:line-height="150%" fo:text-align="justify" style:justify-single-word="false" style:page-number="auto"/>
      <style:text-properties style:font-name="Arial" fo:font-size="11pt" fo:font-weight="normal" officeooo:paragraph-rsid="0019a791" style:font-name-asian="Arial1" style:font-size-asian="11pt" style:font-weight-asian="normal" style:font-name-complex="Arial1" style:font-size-complex="11pt" style:font-weight-complex="normal"/>
    </style:style>
    <style:style style:name="T1" style:family="text">
      <style:text-properties officeooo:rsid="00184a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cm" style:run-through="back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 Comissão Examinadora da Disciplina Seminários de Pesquisa I do trabalho de MESTRADO do pós-graduando XXXXXXXXXXXXXXXXXX, do PROGRAMA DE PÓS-GRADUAÇÃO EM EDUCAÇÃO, nível MESTRADO, área de concentração XXXXXXXXXXXXXXXX, da Universidade Federal dos Vales do Jequitinhonha e Mucuri – UFVJM, instalou-se no dia XX de XXXX de 20XX, às XX horas, nas dependências da UFVJM para a abertura dos trabalhos e arguição do candidato. A Comissão Examinadora foi composta pelos professores XXXXXXXX – orientador(a)- UFVJM, XXXXXXXXXXXXXX, e XXXXXXXXXXXXXXX. Iniciou-se a sessão com a apresentação dos membros da Comissão Examinadora. Em seguida, passou-se a palavra para o candidato para apresentação do trabalho. Após a sessão oral, a Comissão </text:p>
      <text:p text:style-name="P3">Examinadora apresentou suas considerações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text:span text:style-name="T1">Considerando</text:span> o trabalho:</text:p>
      <text:p text:style-name="P2"/>
      <text:p text:style-name="P2">( <text:s text:c="2"/>) aprovado.</text:p>
      <text:p text:style-name="P2">( <text:s text:c="3"/>) aprovado com ressalvas.</text:p>
      <text:p text:style-name="P2">( <text:s text:c="3"/>) reprovado.</text:p>
      <text:p text:style-name="P2"/>
      <text:p text:style-name="P2">Em caso de aprovação, o candidato estará aprovado na disciplina Seminários de Pesquisa II.</text:p>
      <text:p text:style-name="P2"/>
      <text:p text:style-name="P2">Diamantina, XXX de XXXXX de 20XX, às XX horas.</text:p>
      <text:p text:style-name="P2"/>
      <text:p text:style-name="P2"/>
      <text:p text:style-name="P2"/>
      <text:p text:style-name="P2"/>
      <text:p text:style-name="P2"/>
      <text:p text:style-name="P2">Professor(a) Dr(a) XXXXXXXXXXXX</text:p>
      <text:p text:style-name="P2"/>
      <text:p text:style-name="P2"/>
      <text:p text:style-name="P2"/>
      <text:p text:style-name="P2"/>
      <text:p text:style-name="P2">Professor(a) Dr(a) XXXXXXXXXXXX</text:p>
      <text:p text:style-name="P2"/>
      <text:p text:style-name="P2"/>
      <text:p text:style-name="P2"/>
      <text:p text:style-name="P1">Professor(a) Dr(a) 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imeiro_20_recuo_20_de_20_corpo_20_de_20_texto1" style:display-name="Primeiro recuo de corpo de texto1" style:family="paragraph" style:parent-style-name="Text_20_body" style:default-outline-level="">
      <style:paragraph-properties fo:margin-left="0cm" fo:margin-right="0cm" fo:orphans="0" fo:widows="0" fo:hyphenation-ladder-count="no-limit" fo:text-indent="0.499cm" style:auto-text-indent="false"/>
      <style:text-properties style:font-name="Times New Roman" fo:font-family="'Times New Roman'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text-align="justify" style:justify-single-word="false" fo:orphans="0" fo:widows="0"/>
      <style:text-properties fo:color="#00000a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ext_20_body_20__28_user_29_" style:display-name="Text body (user)" style:family="paragraph" style:parent-style-name="Default" style:default-outline-level="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font-name-asian="Arial1" style:font-family-asian="Arial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FR3" style:family="paragraph" style:default-outline-level="">
      <style:paragraph-properties fo:margin-left="0.071cm" fo:margin-right="0cm" fo:margin-top="0.988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ar" style:country-asian="SA" style:font-weight-asian="bold" style:font-name-complex="Arial1" style:font-family-complex="Arial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FR2" style:family="paragraph" style:default-outline-level="">
      <style:paragraph-properties fo:margin-left="0.071cm" fo:margin-right="9.172cm" fo:line-height="190%" fo:text-align="start" style:justify-single-word="false" fo:orphans="0" fo:widows="0" fo:hyphenation-ladder-count="no-limit" fo:text-indent="0cm" style:auto-text-indent="false" style:writing-mode="lr-tb"/>
      <style:text-properties style:font-name="Arial" fo:font-family="Arial" style:font-family-generic="roman" style:font-pitch="variable" fo:font-size="14pt" fo:language="pt" fo:country="PT" fo:font-style="italic" fo:font-weight="bold" style:font-name-asian="Arial1" style:font-family-asian="Arial" style:font-family-generic-asian="system" style:font-pitch-asian="variable" style:font-size-asian="14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 fo:hyphenate="false" fo:hyphenation-remain-char-count="2" fo:hyphenation-push-char-count="2"/>
    </style:style>
    <style:style style:name="FR1" style:family="paragraph" style:default-outline-level="">
      <style:paragraph-properties fo:margin-left="8.608cm" fo:margin-right="0cm" fo:line-height="200%" fo:text-align="end" style:justify-single-word="false" fo:orphans="0" fo:widows="0" fo:hyphenation-ladder-count="no-limit" fo:text-indent="0cm" style:auto-text-indent="false" style:writing-mode="lr-tb"/>
      <style:text-properties style:font-name="Arial" fo:font-family="Arial" style:font-family-generic="roman" style:font-pitch="variable" fo:font-size="22pt" fo:language="pt" fo:country="PT" fo:font-weight="bold" style:font-name-asian="Arial1" style:font-family-asian="Arial" style:font-family-generic-asian="system" style:font-pitch-asian="variable" style:font-size-asian="22pt" style:language-asian="ar" style:country-asian="SA" style:font-weight-asian="bold" style:font-name-complex="Arial1" style:font-family-complex="Arial" style:font-family-generic-complex="system" style:font-pitch-complex="variable" style:font-size-complex="22pt" style:font-weight-complex="bold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text-properties fo:font-size="13pt" style:font-size-asian="13pt" style:font-size-complex="13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-asian="Arial Unicode MS" style:font-family-asian="'Arial Unicode MS'" style:font-family-generic-asian="system" style:font-pitch-asian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size-complex="10pt"/>
    </style:style>
    <style:style style:name="Title" style:family="paragraph" style:parent-style-name="normal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apple-converted-space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10z3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04cm" fo:margin-top="0cm" fo:margin-bottom="0cm" style:run-through="back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0cm" fo:margin-left="1.799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48cm" fo:margin-left="0cm" fo:margin-right="0cm" fo:margin-bottom="2.648cm" style:dynamic-spacing="true"/>
      </style:header-style>
      <style:footer-style>
        <style:header-footer-properties fo:min-height="2.75cm" fo:margin-left="0cm" fo:margin-right="0cm" fo:margin-top="2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cm" fo:margin-left="2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48cm" fo:margin-left="0cm" fo:margin-right="0cm" fo:margin-bottom="2.648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11"/><draw:frame draw:style-name="Mfr1" draw:name="Figura4" text:anchor-type="as-char" svg:width="5.644cm" svg:height="1.588cm" draw:z-index="0"><draw:image xlink:href="Pictures/100002010000032E000000E5582E23B262489CC7.png" xlink:type="simple" xlink:show="embed" xlink:actuate="onLoad"/></draw:frame></text:p>
      </style:header>
      <style:header-left>
        <text:p text:style-name="Header"><text:s text:c="11"/><draw:frame draw:style-name="Mfr1" draw:name="Figura3" text:anchor-type="as-char" svg:width="5.644cm" svg:height="1.588cm" draw:z-index="3"><draw:image xlink:href="Pictures/100002010000032E000000E5582E23B262489CC7.png" xlink:type="simple" xlink:show="embed" xlink:actuate="onLoad"/></draw:frame></text:p>
      </style:header-left>
      <style:footer>
        <text:p text:style-name="Footer"><draw:frame draw:style-name="Mfr2" draw:name="Figura11" text:anchor-type="char" svg:x="1.358cm" svg:y="27.63cm" svg:width="21.001cm" svg:height="2.071cm" draw:z-index="1"><draw:image xlink:href="Pictures/10000000000009B00000010B64C14502E1080D29.png" xlink:type="simple" xlink:show="embed" xlink:actuate="onLoad"/></draw:frame></text:p>
      </style:footer>
      <style:footer-left>
        <text:p text:style-name="Footer"><draw:frame draw:style-name="Mfr2" draw:name="Figura5" text:anchor-type="char" svg:x="1.358cm" svg:y="27.63cm" svg:width="21.001cm" svg:height="2.071cm" draw:z-index="2"><draw:image xlink:href="Pictures/10000000000009B00000010B64C14502E1080D29.png" xlink:type="simple" xlink:show="embed" xlink:actuate="onLoad"/></draw:frame></text:p>
      </style:footer-left>
    </style:master-page>
    <style:master-page style:name="Converted1" style:page-layout-name="Mpm2">
      <style:header>
        <text:p text:style-name="Header"><text:s text:c="4"/><draw:frame draw:style-name="Mfr1" draw:name="Figura1" text:anchor-type="as-char" svg:width="5.644cm" svg:height="1.588cm" draw:z-index="0"><draw:image xlink:href="Pictures/100002010000032E000000E5582E23B262489CC7.png" xlink:type="simple" xlink:show="embed" xlink:actuate="onLoad"/></draw:frame></text:p>
      </style:header>
      <style:header-left>
        <text:p text:style-name="Header"><text:s text:c="11"/><draw:frame draw:style-name="Mfr1" draw:name="Figura12" text:anchor-type="as-char" svg:width="5.644cm" svg:height="1.588cm" draw:z-index="0"><draw:image xlink:href="Pictures/100002010000032E000000E5582E23B262489CC7.png" xlink:type="simple" xlink:show="embed" xlink:actuate="onLoad"/></draw:frame></text:p>
      </style:header-left>
      <style:footer>
        <text:p text:style-name="Footer"><draw:frame draw:style-name="Mfr2" draw:name="Figura2" text:anchor-type="char" svg:x="1.358cm" svg:y="27.63cm" svg:width="21.001cm" svg:height="2.071cm" draw:z-index="0"><draw:image xlink:href="Pictures/10000000000009B00000010B64C14502E1080D29.png" xlink:type="simple" xlink:show="embed" xlink:actuate="onLoad"/></draw:frame></text:p>
      </style:footer>
      <style:footer-left>
        <text:p text:style-name="Footer"><draw:frame draw:style-name="Mfr2" draw:name="Figura10" text:anchor-type="char" svg:x="1.358cm" svg:y="27.63cm" svg:width="21.001cm" svg:height="2.071cm" draw:z-index="0"><draw:image xlink:href="Pictures/10000000000009B00000010B64C14502E1080D29.png" xlink:type="simple" xlink:show="embed" xlink:actuate="onLoad"/></draw:frame></text:p>
      </style:footer-left>
    </style:master-page>
    <style:master-page style:name="Converted2" style:page-layout-name="Mpm2" style:next-style-name="Converted1">
      <style:header>
        <text:p text:style-name="Header"><text:s text:c="4"/><draw:frame draw:style-name="Mfr1" draw:name="Figura6" text:anchor-type="as-char" svg:width="5.644cm" svg:height="1.588cm" draw:z-index="0"><draw:image xlink:href="Pictures/100002010000032E000000E5582E23B262489CC7.png" xlink:type="simple" xlink:show="embed" xlink:actuate="onLoad"/></draw:frame></text:p>
      </style:header>
      <style:footer>
        <text:p text:style-name="Footer"><draw:frame draw:style-name="Mfr2" draw:name="Figura8" text:anchor-type="char" svg:x="1.358cm" svg:y="27.63cm" svg:width="21.001cm" svg:height="2.071cm" draw:z-index="0"><draw:image xlink:href="Pictures/10000000000009B00000010B64C14502E1080D29.png" xlink:type="simple" xlink:show="embed" xlink:actuate="onLoad"/></draw:frame>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2:44:00</meta:creation-date>
    <meta:initial-creator>ULTRA-5</meta:initial-creator>
    <dc:language>pt-BR</dc:language>
    <dc:date>2017-07-17T12:53:10.542000000</dc:date>
    <meta:editing-cycles>11</meta:editing-cycles>
    <meta:editing-duration>PT18M54S</meta:editing-duration>
    <meta:generator>LibreOffice/5.3.4.2$Windows_x86 LibreOffice_project/f82d347ccc0be322489bf7da61d7e4ad13fe2ff3</meta:generator>
    <meta:document-statistic meta:table-count="1" meta:image-count="10" meta:object-count="0" meta:page-count="2" meta:paragraph-count="16" meta:word-count="154" meta:character-count="1129" meta:non-whitespace-character-count="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