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4cm" fo:margin-left="-0.889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483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953cm"/>
    </style:style>
    <style:style style:name="Tabe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1.177cm"/>
    </style:style>
    <style:style style:name="Tabela1.14" style:family="table-row">
      <style:table-row-properties style:min-row-height="1.141cm"/>
    </style:style>
    <style:style style:name="P1" style:family="paragraph" style:parent-style-name="Table_20_Contents">
      <style:paragraph-properties fo:text-align="center" style:justify-single-word="false"/>
      <style:text-properties style:font-name="Bell MT" fo:font-weight="bold" officeooo:rsid="00003988" officeooo:paragraph-rsid="00003988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ell MT" fo:font-weight="normal" officeooo:rsid="00003988" officeooo:paragraph-rsid="00003988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Bell MT" fo:font-size="11pt" fo:font-weight="normal" officeooo:rsid="00003988" officeooo:paragraph-rsid="00003988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Bell MT" fo:font-size="11pt" fo:font-weight="normal" officeooo:rsid="00003988" officeooo:paragraph-rsid="00003988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Bell MT" fo:font-size="11pt" fo:font-weight="normal" officeooo:rsid="00003988" officeooo:paragraph-rsid="000098b3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Bell MT" fo:font-size="11pt" fo:font-weight="normal" officeooo:rsid="00003988" officeooo:paragraph-rsid="000151d2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Bell MT" fo:font-size="11pt" fo:font-weight="normal" officeooo:rsid="000151d2" officeooo:paragraph-rsid="000151d2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Bell MT" fo:font-size="11pt" fo:font-weight="normal" officeooo:rsid="000151d2" officeooo:paragraph-rsid="0001888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Bell MT" fo:font-size="11pt" fo:font-weight="normal" officeooo:rsid="000151d2" officeooo:paragraph-rsid="00065c98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Bell MT" fo:font-size="11pt" fo:font-weight="normal" officeooo:rsid="0004ac0f" officeooo:paragraph-rsid="0004ac0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Bell MT" fo:font-size="11pt" fo:font-weight="bold" officeooo:rsid="00003988" officeooo:paragraph-rsid="00003988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Bell MT" fo:font-size="11pt" fo:font-weight="bold" officeooo:rsid="00003988" officeooo:paragraph-rsid="0000398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Bell MT" fo:font-size="11pt" fo:font-weight="bold" officeooo:rsid="00003988" officeooo:paragraph-rsid="000098b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Bell MT" fo:font-size="11pt" fo:font-weight="bold" officeooo:rsid="00003988" officeooo:paragraph-rsid="000151d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Bell MT" fo:font-size="11pt" fo:font-weight="bold" officeooo:rsid="00003988" officeooo:paragraph-rsid="00065c9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3399ff" style:font-name="Bell MT" fo:font-size="11pt" fo:font-weight="bold" officeooo:rsid="00003988" officeooo:paragraph-rsid="0000398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3333" style:font-name="Bell MT" fo:font-size="11pt" fo:font-weight="bold" officeooo:rsid="000098b3" officeooo:paragraph-rsid="000098b3" style:font-size-asian="11pt" style:font-weight-asian="bold" style:font-size-complex="11pt" style:font-weight-complex="bold"/>
    </style:style>
    <style:style style:name="P18" style:family="paragraph" style:parent-style-name="Text_20_body">
      <style:text-properties style:font-name="Bell MT"/>
    </style:style>
    <style:style style:name="P19" style:family="paragraph" style:parent-style-name="Text_20_body">
      <style:paragraph-properties fo:text-align="center" style:justify-single-word="false"/>
      <style:text-properties style:font-name="Bell MT" fo:font-weight="bold" officeooo:rsid="00003988" officeooo:paragraph-rsid="00003988" style:font-weight-asian="bold" style:font-weight-complex="bold"/>
    </style:style>
    <style:style style:name="P20" style:family="paragraph" style:parent-style-name="Standard">
      <style:text-properties style:font-name="Bell M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Bell MT" fo:font-size="11pt" fo:font-weight="normal" officeooo:rsid="00003988" officeooo:paragraph-rsid="00065c98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Bell MT" fo:font-weight="bold" officeooo:rsid="00003988" officeooo:paragraph-rsid="0006ebee" style:font-weight-asian="bold" style:font-weight-complex="bold"/>
    </style:style>
    <style:style style:name="T1" style:family="text">
      <style:text-properties officeooo:rsid="000098b3"/>
    </style:style>
    <style:style style:name="T2" style:family="text">
      <style:text-properties officeooo:rsid="000151d2"/>
    </style:style>
    <style:style style:name="T3" style:family="text">
      <style:text-properties officeooo:rsid="00053f9a"/>
    </style:style>
    <style:style style:name="T4" style:family="text">
      <style:text-properties officeooo:rsid="00065c98"/>
    </style:style>
    <style:style style:name="T5" style:family="text">
      <style:text-properties officeooo:rsid="0006eb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2">CONSTITUIÇÃO MEMBROS CPPD – <text:span text:style-name="T5">MAIO</text:span>/2018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CATEGORIA/ UNIDADES</text:p>
          </table:table-cell>
          <table:table-cell table:style-name="Tabela1.A1" office:value-type="string">
            <text:p text:style-name="P1">REPRESENTANTES</text:p>
          </table:table-cell>
          <table:table-cell table:style-name="Tabela1.C1" office:value-type="string">
            <text:p text:style-name="P1">MANDATO</text:p>
          </table:table-cell>
        </table:table-row>
        <table:table-row>
          <table:table-cell table:style-name="Tabela1.A2" office:value-type="string">
            <text:p text:style-name="P3">PRESIDENTE</text:p>
          </table:table-cell>
          <table:table-cell table:style-name="Tabela1.A2" office:value-type="string">
            <text:p text:style-name="P11">Geovane da Conceição Máximo</text:p>
            <text:p text:style-name="P16">geovane.maximo@ufvjm.edu.br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VICE-PRESIDENTE</text:p>
          </table:table-cell>
          <table:table-cell table:style-name="Tabela1.A2" office:value-type="string">
            <text:p text:style-name="P11">Débora Vilela Franco</text:p>
            <text:p text:style-name="P16">debora.vilela@ufvjm.edu.br</text:p>
          </table:table-cell>
          <table:table-cell table:style-name="Tabela1.C2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3">Rep. Professores Titulares</text:p>
          </table:table-cell>
          <table:table-cell table:style-name="Tabela1.A2" office:value-type="string">
            <text:p text:style-name="P17">SEM REPRESENTAÇÃO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3">Rep. Professores Associados</text:p>
          </table:table-cell>
          <table:table-cell table:style-name="Tabela1.A4" office:value-type="string">
            <text:p text:style-name="P12">Titular: Lucilene<text:span text:style-name="T1"> Soares Miranda</text:span></text:p>
            <text:p text:style-name="P4">Suplente: <text:span text:style-name="T1">Cristiane Fernanda Fruzer Grael </text:span></text:p>
            <text:p text:style-name="P4"/>
          </table:table-cell>
          <table:table-cell table:style-name="Tabela1.C5" office:value-type="string">
            <text:p text:style-name="P7"/>
            <text:p text:style-name="P7">01/07/2016 a 30/06/2018</text:p>
          </table:table-cell>
        </table:table-row>
        <table:table-row>
          <table:table-cell table:style-name="Tabela1.A2" office:value-type="string">
            <text:p text:style-name="P3">Rep. Professores Adjuntos</text:p>
          </table:table-cell>
          <table:table-cell table:style-name="Tabela1.A2" office:value-type="string">
            <text:p text:style-name="P17">SEM REPRESENTAÇÃO</text:p>
          </table:table-cell>
          <table:table-cell table:style-name="Tabela1.C5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3">Rep. Professores Assistentes</text:p>
          </table:table-cell>
          <table:table-cell table:style-name="Tabela1.A4" office:value-type="string">
            <text:p text:style-name="P13">Titular: <text:span text:style-name="T1">Gustavo Carvalhal Santos</text:span></text:p>
          </table:table-cell>
          <table:table-cell table:style-name="Tabela1.C5" office:value-type="string">
            <text:p text:style-name="P7">02/08/2016 a 01/08/2018</text:p>
          </table:table-cell>
        </table:table-row>
        <table:table-row table:style-name="Tabela1.8">
          <table:table-cell table:style-name="Tabela1.A4" office:value-type="string">
            <text:p text:style-name="P3">Rep. Faculdade de Ciências Agrárias - FCA</text:p>
          </table:table-cell>
          <table:table-cell table:style-name="Tabela1.B8" office:value-type="string">
            <text:p text:style-name="P12">Titular: <text:span text:style-name="T1">Margarida Maria N. F. De Oliveira</text:span></text:p>
            <text:p text:style-name="P4">Suplente: <text:span text:style-name="T1">Ivani Teixeira de Oliveira</text:span></text:p>
          </table:table-cell>
          <table:table-cell table:style-name="Tabela1.C5" office:value-type="string">
            <text:p text:style-name="P7">15/01/2018 a 14/01/2020</text:p>
          </table:table-cell>
        </table:table-row>
        <table:table-row>
          <table:table-cell table:style-name="Tabela1.A4" office:value-type="string">
            <text:p text:style-name="P3">Rep. Faculdade Ciências Biológicas e da Saúde - FCBS</text:p>
          </table:table-cell>
          <table:table-cell table:style-name="Tabela1.A4" office:value-type="string">
            <text:p text:style-name="P12">Titular: <text:span text:style-name="T1">Thiago Fonseca Silva</text:span></text:p>
            <text:p text:style-name="P4">Suplente: <text:span text:style-name="T1">Soraia Pimenta A. Guimarães</text:span></text:p>
          </table:table-cell>
          <table:table-cell table:style-name="Tabela1.C5" office:value-type="string">
            <text:p text:style-name="P7">23/02/2018 a 22/02/2020</text:p>
          </table:table-cell>
        </table:table-row>
        <table:table-row>
          <table:table-cell table:style-name="Tabela1.A4" office:value-type="string">
            <text:p text:style-name="P3">Rep. Faculdade Interdisciplinar em Humanidades - FIH</text:p>
          </table:table-cell>
          <table:table-cell table:style-name="Tabela1.A4" office:value-type="string">
            <text:p text:style-name="P12">Titular: <text:span text:style-name="T1">Geovane da Conceição Máximo</text:span></text:p>
            <text:p text:style-name="P4">Suplente: <text:span text:style-name="T1">Virgínia Martins Fonseca</text:span></text:p>
          </table:table-cell>
          <table:table-cell table:style-name="Tabela1.C5" office:value-type="string">
            <text:p text:style-name="P10">25/01/2018 a 24/01/2020</text:p>
          </table:table-cell>
        </table:table-row>
        <table:table-row table:style-name="Tabela1.11">
          <table:table-cell table:style-name="Tabela1.A2" office:value-type="string">
            <text:p text:style-name="P3">Rep. Faculdade de Ciências Exatas - FACET</text:p>
          </table:table-cell>
          <table:table-cell table:style-name="Tabela1.A2" office:value-type="string">
            <text:p text:style-name="P12">Titular: <text:span text:style-name="T1">Cinthya Rocha Tameirão</text:span></text:p>
            <text:p text:style-name="P4">Suplente: <text:span text:style-name="T1">Caroline Queiroz Santos</text:span></text:p>
          </table:table-cell>
          <table:table-cell table:style-name="Tabela1.C5" office:value-type="string">
            <text:p text:style-name="P8">31/01/2018 a 30/01/2020</text:p>
          </table:table-cell>
        </table:table-row>
        <table:table-row>
          <table:table-cell table:style-name="Tabela1.A2" office:value-type="string">
            <text:p text:style-name="P3">Rep. Faculdade de Medicina de Diamantina - FAMED</text:p>
          </table:table-cell>
          <table:table-cell table:style-name="Tabela1.A2" office:value-type="string">
            <text:p text:style-name="P13">Titular: <text:span text:style-name="T2">Magnânia Cristiane P. da Costa</text:span></text:p>
            <text:p text:style-name="P5">Suplente: <text:span text:style-name="T2">Luana Pereira Schetino</text:span></text:p>
          </table:table-cell>
          <table:table-cell table:style-name="Tabela1.C5" office:value-type="string">
            <text:p text:style-name="P7">23/05/2017 a 22/05/2019</text:p>
          </table:table-cell>
        </table:table-row>
        <table:table-row>
          <table:table-cell table:style-name="Tabela1.A2" office:value-type="string">
            <text:p text:style-name="P3">Rep. Faculdade de Medicina do Mucuri – FAMMUC (TO)</text:p>
          </table:table-cell>
          <table:table-cell table:style-name="Tabela1.A2" office:value-type="string">
            <text:p text:style-name="P13">Titular: <text:span text:style-name="T2">Alexandre Augusto de A. Dutra</text:span></text:p>
            <text:p text:style-name="P5">Suplente: <text:span text:style-name="T2">Ernani Aloysio Amaral</text:span></text:p>
          </table:table-cell>
          <table:table-cell table:style-name="Tabela1.C5" office:value-type="string">
            <text:p text:style-name="P7">05/02/2018 a 04/02/2020</text:p>
          </table:table-cell>
        </table:table-row>
        <table:table-row table:style-name="Tabela1.14">
          <table:table-cell table:style-name="Tabela1.A2" office:value-type="string">
            <text:p text:style-name="P3">Rep. Faculdade Ciências Socias, Aplicadas e Exatas – FACSAE (TO)</text:p>
          </table:table-cell>
          <table:table-cell table:style-name="Tabela1.A2" office:value-type="string">
            <text:p text:style-name="P13">Titular: <text:span text:style-name="T2">Catarina Ferreira da C. R. da Silva</text:span></text:p>
            <text:p text:style-name="P5">Suplente: <text:span text:style-name="T2">Felismina Dalva da Silva</text:span></text:p>
          </table:table-cell>
          <table:table-cell table:style-name="Tabela1.C5" office:value-type="string">
            <text:p text:style-name="P7">15/01/2018 a 14/01/2020</text:p>
          </table:table-cell>
        </table:table-row>
        <table:table-row>
          <table:table-cell table:style-name="Tabela1.A2" office:value-type="string">
            <text:p text:style-name="P3">Rep. Instituto de Ciência e Tecnologia – ICET (TO)</text:p>
          </table:table-cell>
          <table:table-cell table:style-name="Tabela1.A2" office:value-type="string">
            <text:p text:style-name="P15">Titular: <text:span text:style-name="T4">Déborah Faragó Jardim</text:span></text:p>
            <text:p text:style-name="P21">Suplente: Cleide Aparecida Bonfeti</text:p>
          </table:table-cell>
          <table:table-cell table:style-name="Tabela1.C5" office:value-type="string">
            <text:p text:style-name="P9"><text:span text:style-name="T4">07</text:span>/0<text:span text:style-name="T4">5</text:span>/2018 a <text:span text:style-name="T4">06</text:span>/0<text:span text:style-name="T4">5</text:span>/2020</text:p>
          </table:table-cell>
        </table:table-row>
        <table:table-row>
          <table:table-cell table:style-name="Tabela1.A2" office:value-type="string">
            <text:p text:style-name="P2">Rep. Instituto de Ciência e Tecnologia - ICT</text:p>
          </table:table-cell>
          <table:table-cell table:style-name="Tabela1.A2" office:value-type="string">
            <text:p text:style-name="P13">Titular: <text:span text:style-name="T2">Débora Vilela Franco</text:span></text:p>
            <text:p text:style-name="P5">Suplente: <text:span text:style-name="T2">Joyce Maria Gomes da Costa</text:span></text:p>
          </table:table-cell>
          <table:table-cell table:style-name="Tabela1.C5" office:value-type="string">
            <text:p text:style-name="P7">23/10/2017 a 22/10/2019</text:p>
          </table:table-cell>
        </table:table-row>
        <table:table-row>
          <table:table-cell table:style-name="Tabela1.A2" office:value-type="string">
            <text:p text:style-name="P2">Rep. Instituto de Engenharia, Ciência e Tecnologia – IECT (jan)</text:p>
          </table:table-cell>
          <table:table-cell table:style-name="Tabela1.A2" office:value-type="string">
            <text:p text:style-name="P14">Titular: <text:span text:style-name="T2">Max Pereira Gonçalves</text:span></text:p>
            <text:p text:style-name="P6">Suplente: <text:span text:style-name="T2">Edson do Nascimento N. Júnior</text:span></text:p>
          </table:table-cell>
          <table:table-cell table:style-name="Tabela1.C5" office:value-type="string">
            <text:p text:style-name="P7">20/11/2017 a 19/11/2019</text:p>
          </table:table-cell>
        </table:table-row>
        <table:table-row>
          <table:table-cell table:style-name="Tabela1.A2" office:value-type="string">
            <text:p text:style-name="P2">Rep. Instituto de Ciências Agrárias – ICA (Unaí)</text:p>
          </table:table-cell>
          <table:table-cell table:style-name="Tabela1.A2" office:value-type="string">
            <text:p text:style-name="P13">Titular: <text:span text:style-name="T2">Janaína Fernandes Gonçalves</text:span></text:p>
            <text:p text:style-name="P5">Suplente: <text:span text:style-name="T2">Heloísa Maria Falcão Mendes</text:span></text:p>
          </table:table-cell>
          <table:table-cell table:style-name="Tabela1.C5" office:value-type="string">
            <text:p text:style-name="P7">06/03/2017 a 05/03/2019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37:29.002000000</meta:creation-date>
    <dc:date>2018-05-14T14:58:41.341000000</dc:date>
    <meta:editing-duration>PT40M27S</meta:editing-duration>
    <meta:editing-cycles>8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65" meta:word-count="282" meta:character-count="2068" meta:non-whitespace-character-count="1844"/>
  </office:meta>
</office:document-meta>
</file>